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9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1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07</text:p>
          </table:table-cell>
          <table:covered-table-cell/>
          <table:table-cell office:value-type="float" office:value="3107322.74" table:style-name="ce20">
            <text:p>3107322,7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2162</text:p>
          </table:table-cell>
          <table:covered-table-cell/>
          <table:table-cell office:value-type="float" office:value="603333" table:style-name="ce20">
            <text:p>60333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28</text:p>
          </table:table-cell>
          <table:covered-table-cell/>
          <table:table-cell office:value-type="float" office:value="1382706" table:style-name="ce20">
            <text:p>138270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1:134</text:p>
          </table:table-cell>
          <table:covered-table-cell/>
          <table:table-cell office:value-type="float" office:value="414712.68" table:style-name="ce20">
            <text:p>414712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6:2392</text:p>
          </table:table-cell>
          <table:covered-table-cell/>
          <table:table-cell office:value-type="float" office:value="194366.58" table:style-name="ce20">
            <text:p>194366,5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616:625</text:p>
          </table:table-cell>
          <table:covered-table-cell/>
          <table:table-cell office:value-type="float" office:value="476127" table:style-name="ce20">
            <text:p>47612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616:626</text:p>
          </table:table-cell>
          <table:covered-table-cell/>
          <table:table-cell office:value-type="float" office:value="134610" table:style-name="ce20">
            <text:p>13461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10001:778</text:p>
          </table:table-cell>
          <table:covered-table-cell/>
          <table:table-cell office:value-type="float" office:value="451894.46" table:style-name="ce20">
            <text:p>451894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1193</text:p>
          </table:table-cell>
          <table:covered-table-cell/>
          <table:table-cell office:value-type="float" office:value="95876.17" table:style-name="ce20">
            <text:p>95876,1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60001:1105</text:p>
          </table:table-cell>
          <table:covered-table-cell/>
          <table:table-cell office:value-type="float" office:value="1321983.43" table:style-name="ce20">
            <text:p>1321983,4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301:664</text:p>
          </table:table-cell>
          <table:covered-table-cell/>
          <table:table-cell office:value-type="float" office:value="252936" table:style-name="ce20">
            <text:p>25293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30002:1070</text:p>
          </table:table-cell>
          <table:covered-table-cell/>
          <table:table-cell office:value-type="float" office:value="527419.81999999995" table:style-name="ce20">
            <text:p>527419,8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001:1191</text:p>
          </table:table-cell>
          <table:covered-table-cell/>
          <table:table-cell office:value-type="float" office:value="238490" table:style-name="ce20">
            <text:p>23849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503:521</text:p>
          </table:table-cell>
          <table:covered-table-cell/>
          <table:table-cell office:value-type="float" office:value="278534.81" table:style-name="ce20">
            <text:p>278534,8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1:1862</text:p>
          </table:table-cell>
          <table:covered-table-cell/>
          <table:table-cell office:value-type="float" office:value="140395.41" table:style-name="ce20">
            <text:p>140395,4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90008:810</text:p>
          </table:table-cell>
          <table:covered-table-cell/>
          <table:table-cell office:value-type="float" office:value="111742" table:style-name="ce20">
            <text:p>11174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30701:1448</text:p>
          </table:table-cell>
          <table:covered-table-cell/>
          <table:table-cell office:value-type="float" office:value="239953" table:style-name="ce20">
            <text:p>23995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41301:1739</text:p>
          </table:table-cell>
          <table:covered-table-cell/>
          <table:table-cell office:value-type="float" office:value="180510.62" table:style-name="ce20">
            <text:p>180510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10005:843</text:p>
          </table:table-cell>
          <table:covered-table-cell/>
          <table:table-cell office:value-type="float" office:value="1678776.01" table:style-name="ce20">
            <text:p>1678776,0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10005:844</text:p>
          </table:table-cell>
          <table:covered-table-cell/>
          <table:table-cell office:value-type="float" office:value="1202254" table:style-name="ce20">
            <text:p>120225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50002:895</text:p>
          </table:table-cell>
          <table:covered-table-cell/>
          <table:table-cell office:value-type="float" office:value="509787.85" table:style-name="ce20">
            <text:p>509787,8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2:010202:676</text:p>
          </table:table-cell>
          <table:covered-table-cell/>
          <table:table-cell office:value-type="float" office:value="394710.46" table:style-name="ce20">
            <text:p>394710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601:7082</text:p>
          </table:table-cell>
          <table:covered-table-cell/>
          <table:table-cell office:value-type="float" office:value="1761215" table:style-name="ce20">
            <text:p>176121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8:010703:3167</text:p>
          </table:table-cell>
          <table:covered-table-cell/>
          <table:table-cell office:value-type="float" office:value="400965.15" table:style-name="ce20">
            <text:p>400965,1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9:110222:238</text:p>
          </table:table-cell>
          <table:covered-table-cell/>
          <table:table-cell office:value-type="float" office:value="416955" table:style-name="ce20">
            <text:p>41695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9:110222:239</text:p>
          </table:table-cell>
          <table:covered-table-cell/>
          <table:table-cell office:value-type="float" office:value="417669" table:style-name="ce20">
            <text:p>41766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0:040108:875</text:p>
          </table:table-cell>
          <table:covered-table-cell/>
          <table:table-cell office:value-type="float" office:value="1773800.17" table:style-name="ce20">
            <text:p>1773800,1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20002:1770</text:p>
          </table:table-cell>
          <table:covered-table-cell/>
          <table:table-cell office:value-type="float" office:value="2923442" table:style-name="ce20">
            <text:p>292344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5212</text:p>
          </table:table-cell>
          <table:covered-table-cell/>
          <table:table-cell office:value-type="float" office:value="172366" table:style-name="ce20">
            <text:p>17236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31702:388</text:p>
          </table:table-cell>
          <table:covered-table-cell/>
          <table:table-cell office:value-type="float" office:value="302897" table:style-name="ce20">
            <text:p>30289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3203:230</text:p>
          </table:table-cell>
          <table:covered-table-cell/>
          <table:table-cell office:value-type="float" office:value="381293" table:style-name="ce20">
            <text:p>38129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519:1567</text:p>
          </table:table-cell>
          <table:covered-table-cell/>
          <table:table-cell office:value-type="float" office:value="128279" table:style-name="ce20">
            <text:p>12827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0673</text:p>
          </table:table-cell>
          <table:covered-table-cell/>
          <table:table-cell office:value-type="float" office:value="1412755.68" table:style-name="ce20">
            <text:p>1412755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1:10677</text:p>
          </table:table-cell>
          <table:covered-table-cell/>
          <table:table-cell office:value-type="float" office:value="1404309.76" table:style-name="ce20">
            <text:p>1404309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9012</text:p>
          </table:table-cell>
          <table:covered-table-cell/>
          <table:table-cell office:value-type="float" office:value="1172356" table:style-name="ce20">
            <text:p>117235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2635:256</text:p>
          </table:table-cell>
          <table:covered-table-cell/>
          <table:table-cell office:value-type="float" office:value="377630" table:style-name="ce20">
            <text:p>37763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2635:257</text:p>
          </table:table-cell>
          <table:covered-table-cell/>
          <table:table-cell office:value-type="float" office:value="251757" table:style-name="ce20">
            <text:p>25175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2801:3427</text:p>
          </table:table-cell>
          <table:covered-table-cell/>
          <table:table-cell office:value-type="float" office:value="1247636.45" table:style-name="ce20">
            <text:p>1247636,4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501:1026</text:p>
          </table:table-cell>
          <table:covered-table-cell/>
          <table:table-cell office:value-type="float" office:value="1184295" table:style-name="ce20">
            <text:p>118429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0:090101:116</text:p>
          </table:table-cell>
          <table:covered-table-cell/>
          <table:table-cell office:value-type="float" office:value="1236774.45" table:style-name="ce20">
            <text:p>1236774,4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21214:561</text:p>
          </table:table-cell>
          <table:covered-table-cell/>
          <table:table-cell office:value-type="float" office:value="1453005" table:style-name="ce20">
            <text:p>145300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70301:593</text:p>
          </table:table-cell>
          <table:covered-table-cell/>
          <table:table-cell office:value-type="float" office:value="546427.64" table:style-name="ce20">
            <text:p>546427,6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4:130006:240</text:p>
          </table:table-cell>
          <table:covered-table-cell/>
          <table:table-cell office:value-type="float" office:value="285835.88" table:style-name="ce20">
            <text:p>285835,8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00000:1130</text:p>
          </table:table-cell>
          <table:covered-table-cell/>
          <table:table-cell office:value-type="float" office:value="27844387" table:style-name="ce20">
            <text:p>2784438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000000:1131</text:p>
          </table:table-cell>
          <table:covered-table-cell/>
          <table:table-cell office:value-type="float" office:value="30266788" table:style-name="ce20">
            <text:p>3026678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00000:1132</text:p>
          </table:table-cell>
          <table:covered-table-cell/>
          <table:table-cell office:value-type="float" office:value="17995588" table:style-name="ce20">
            <text:p>1799558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70902:865</text:p>
          </table:table-cell>
          <table:covered-table-cell/>
          <table:table-cell office:value-type="float" office:value="112931" table:style-name="ce20">
            <text:p>112931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70902:866</text:p>
          </table:table-cell>
          <table:covered-table-cell/>
          <table:table-cell office:value-type="float" office:value="6860697" table:style-name="ce20">
            <text:p>686069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70902:867</text:p>
          </table:table-cell>
          <table:covered-table-cell/>
          <table:table-cell office:value-type="float" office:value="81136" table:style-name="ce20">
            <text:p>8113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70902:868</text:p>
          </table:table-cell>
          <table:covered-table-cell/>
          <table:table-cell office:value-type="float" office:value="77605" table:style-name="ce20">
            <text:p>7760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070902:869</text:p>
          </table:table-cell>
          <table:covered-table-cell/>
          <table:table-cell office:value-type="float" office:value="88200" table:style-name="ce20">
            <text:p>882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70902:870</text:p>
          </table:table-cell>
          <table:covered-table-cell/>
          <table:table-cell office:value-type="float" office:value="63481" table:style-name="ce20">
            <text:p>63481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70902:871</text:p>
          </table:table-cell>
          <table:covered-table-cell/>
          <table:table-cell office:value-type="float" office:value="9938418" table:style-name="ce20">
            <text:p>993841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70902:872</text:p>
          </table:table-cell>
          <table:covered-table-cell/>
          <table:table-cell office:value-type="float" office:value="70542" table:style-name="ce20">
            <text:p>7054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10402:1034</text:p>
          </table:table-cell>
          <table:covered-table-cell/>
          <table:table-cell office:value-type="float" office:value="9905397" table:style-name="ce20">
            <text:p>990539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10402:1035</text:p>
          </table:table-cell>
          <table:covered-table-cell/>
          <table:table-cell office:value-type="float" office:value="1122366" table:style-name="ce20">
            <text:p>112236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50201:305</text:p>
          </table:table-cell>
          <table:covered-table-cell/>
          <table:table-cell office:value-type="float" office:value="12499147" table:style-name="ce20">
            <text:p>1249914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90229:563</text:p>
          </table:table-cell>
          <table:covered-table-cell/>
          <table:table-cell office:value-type="float" office:value="45448" table:style-name="ce20">
            <text:p>4544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90230:347</text:p>
          </table:table-cell>
          <table:covered-table-cell/>
          <table:table-cell office:value-type="float" office:value="2946558" table:style-name="ce20">
            <text:p>294655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90232:431</text:p>
          </table:table-cell>
          <table:covered-table-cell/>
          <table:table-cell office:value-type="float" office:value="1731658" table:style-name="ce20">
            <text:p>173165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90238:615</text:p>
          </table:table-cell>
          <table:covered-table-cell/>
          <table:table-cell office:value-type="float" office:value="840993" table:style-name="ce20">
            <text:p>84099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00000:104</text:p>
          </table:table-cell>
          <table:covered-table-cell/>
          <table:table-cell office:value-type="float" office:value="37816" table:style-name="ce20">
            <text:p>3781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0:140008:526</text:p>
          </table:table-cell>
          <table:covered-table-cell/>
          <table:table-cell office:value-type="float" office:value="335440.17" table:style-name="ce20">
            <text:p>335440,1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060202:957</text:p>
          </table:table-cell>
          <table:covered-table-cell/>
          <table:table-cell office:value-type="float" office:value="288506" table:style-name="ce20">
            <text:p>28850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40102:329</text:p>
          </table:table-cell>
          <table:covered-table-cell/>
          <table:table-cell office:value-type="float" office:value="777979.25" table:style-name="ce20">
            <text:p>777979,2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4:030304:2347</text:p>
          </table:table-cell>
          <table:covered-table-cell/>
          <table:table-cell office:value-type="float" office:value="344689.2" table:style-name="ce20">
            <text:p>344689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00000:1744</text:p>
          </table:table-cell>
          <table:covered-table-cell/>
          <table:table-cell office:value-type="float" office:value="374449" table:style-name="ce20">
            <text:p>37444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00000:1745</text:p>
          </table:table-cell>
          <table:covered-table-cell/>
          <table:table-cell office:value-type="float" office:value="433688" table:style-name="ce20">
            <text:p>43368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049:551</text:p>
          </table:table-cell>
          <table:covered-table-cell/>
          <table:table-cell office:value-type="float" office:value="24322" table:style-name="ce20">
            <text:p>2432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112:367</text:p>
          </table:table-cell>
          <table:covered-table-cell/>
          <table:table-cell office:value-type="float" office:value="10507" table:style-name="ce20">
            <text:p>1050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123:207</text:p>
          </table:table-cell>
          <table:covered-table-cell/>
          <table:table-cell office:value-type="float" office:value="2564578" table:style-name="ce20">
            <text:p>256457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30302:270</text:p>
          </table:table-cell>
          <table:covered-table-cell/>
          <table:table-cell office:value-type="float" office:value="214439" table:style-name="ce20">
            <text:p>21443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40101:1262</text:p>
          </table:table-cell>
          <table:covered-table-cell/>
          <table:table-cell office:value-type="float" office:value="885045" table:style-name="ce20">
            <text:p>88504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40901:599</text:p>
          </table:table-cell>
          <table:covered-table-cell/>
          <table:table-cell office:value-type="float" office:value="2078914.32" table:style-name="ce20">
            <text:p>2078914,3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41704:463</text:p>
          </table:table-cell>
          <table:covered-table-cell/>
          <table:table-cell office:value-type="float" office:value="202585.11" table:style-name="ce20">
            <text:p>202585,1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022:519</text:p>
          </table:table-cell>
          <table:covered-table-cell/>
          <table:table-cell office:value-type="float" office:value="1993703" table:style-name="ce20">
            <text:p>199370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404:174</text:p>
          </table:table-cell>
          <table:covered-table-cell/>
          <table:table-cell office:value-type="float" office:value="3021230" table:style-name="ce20">
            <text:p>302123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0885</text:p>
          </table:table-cell>
          <table:covered-table-cell/>
          <table:table-cell office:value-type="float" office:value="1814376" table:style-name="ce20">
            <text:p>181437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0886</text:p>
          </table:table-cell>
          <table:covered-table-cell/>
          <table:table-cell office:value-type="float" office:value="1675694.56" table:style-name="ce20">
            <text:p>1675694,5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3801:763</text:p>
          </table:table-cell>
          <table:covered-table-cell/>
          <table:table-cell office:value-type="float" office:value="457031" table:style-name="ce20">
            <text:p>457031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295</text:p>
          </table:table-cell>
          <table:covered-table-cell/>
          <table:table-cell office:value-type="float" office:value="1261164" table:style-name="ce20">
            <text:p>126116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296</text:p>
          </table:table-cell>
          <table:covered-table-cell/>
          <table:table-cell office:value-type="float" office:value="59109" table:style-name="ce20">
            <text:p>5910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7297</text:p>
          </table:table-cell>
          <table:covered-table-cell/>
          <table:table-cell office:value-type="float" office:value="93398" table:style-name="ce20">
            <text:p>9339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298</text:p>
          </table:table-cell>
          <table:covered-table-cell/>
          <table:table-cell office:value-type="float" office:value="468968" table:style-name="ce20">
            <text:p>46896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222:1240</text:p>
          </table:table-cell>
          <table:covered-table-cell/>
          <table:table-cell office:value-type="float" office:value="207127.8" table:style-name="ce20">
            <text:p>207127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222:1241</text:p>
          </table:table-cell>
          <table:covered-table-cell/>
          <table:table-cell office:value-type="float" office:value="205056.52" table:style-name="ce20">
            <text:p>205056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318:2637</text:p>
          </table:table-cell>
          <table:covered-table-cell/>
          <table:table-cell office:value-type="float" office:value="18195" table:style-name="ce20">
            <text:p>1819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08:5281</text:p>
          </table:table-cell>
          <table:covered-table-cell/>
          <table:table-cell office:value-type="float" office:value="84525.05" table:style-name="ce20">
            <text:p>84525,0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4:3420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4:3421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4:3422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6:8389</text:p>
          </table:table-cell>
          <table:covered-table-cell/>
          <table:table-cell office:value-type="float" office:value="66989.16" table:style-name="ce20">
            <text:p>66989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635:1811</text:p>
          </table:table-cell>
          <table:covered-table-cell/>
          <table:table-cell office:value-type="float" office:value="36821.730000000003" table:style-name="ce20">
            <text:p>36821,7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526:695</text:p>
          </table:table-cell>
          <table:covered-table-cell/>
          <table:table-cell office:value-type="float" office:value="4582937.5199999996" table:style-name="ce20">
            <text:p>4582937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526:696</text:p>
          </table:table-cell>
          <table:covered-table-cell/>
          <table:table-cell office:value-type="float" office:value="13509830.130000001" table:style-name="ce20">
            <text:p>13509830,1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630:2749</text:p>
          </table:table-cell>
          <table:covered-table-cell/>
          <table:table-cell office:value-type="float" office:value="79327.520000000004" table:style-name="ce20">
            <text:p>79327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220:645</text:p>
          </table:table-cell>
          <table:covered-table-cell/>
          <table:table-cell office:value-type="float" office:value="2140262" table:style-name="ce20">
            <text:p>214026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317:5639</text:p>
          </table:table-cell>
          <table:covered-table-cell/>
          <table:table-cell office:value-type="float" office:value="22633181" table:style-name="ce20">
            <text:p>22633181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502:1017</text:p>
          </table:table-cell>
          <table:covered-table-cell/>
          <table:table-cell office:value-type="float" office:value="599499" table:style-name="ce20">
            <text:p>59949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127:519</text:p>
          </table:table-cell>
          <table:covered-table-cell/>
          <table:table-cell office:value-type="float" office:value="170472" table:style-name="ce20">
            <text:p>17047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305:2403</text:p>
          </table:table-cell>
          <table:covered-table-cell/>
          <table:table-cell office:value-type="float" office:value="2471305.6800000002" table:style-name="ce20">
            <text:p>2471305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626:176</text:p>
          </table:table-cell>
          <table:covered-table-cell/>
          <table:table-cell office:value-type="float" office:value="654259" table:style-name="ce20">
            <text:p>65425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753:1244</text:p>
          </table:table-cell>
          <table:covered-table-cell/>
          <table:table-cell office:value-type="float" office:value="937443" table:style-name="ce20">
            <text:p>93744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753:1245</text:p>
          </table:table-cell>
          <table:covered-table-cell/>
          <table:table-cell office:value-type="float" office:value="380840" table:style-name="ce20">
            <text:p>38084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4:011802:467</text:p>
          </table:table-cell>
          <table:covered-table-cell/>
          <table:table-cell office:value-type="float" office:value="31879" table:style-name="ce20">
            <text:p>3187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4:012209:503</text:p>
          </table:table-cell>
          <table:covered-table-cell/>
          <table:table-cell office:value-type="float" office:value="903262.16" table:style-name="ce20">
            <text:p>903262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00000:2876</text:p>
          </table:table-cell>
          <table:covered-table-cell/>
          <table:table-cell office:value-type="float" office:value="27127" table:style-name="ce20">
            <text:p>2712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418:361</text:p>
          </table:table-cell>
          <table:covered-table-cell/>
          <table:table-cell office:value-type="float" office:value="2004490.81" table:style-name="ce20">
            <text:p>2004490,8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2617:47</text:p>
          </table:table-cell>
          <table:covered-table-cell/>
          <table:table-cell office:value-type="float" office:value="3101257" table:style-name="ce20">
            <text:p>310125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5908:395</text:p>
          </table:table-cell>
          <table:covered-table-cell/>
          <table:table-cell office:value-type="float" office:value="106204" table:style-name="ce20">
            <text:p>10620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5908:396</text:p>
          </table:table-cell>
          <table:covered-table-cell/>
          <table:table-cell office:value-type="float" office:value="126593" table:style-name="ce20">
            <text:p>12659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258:658</text:p>
          </table:table-cell>
          <table:covered-table-cell/>
          <table:table-cell office:value-type="float" office:value="3890352" table:style-name="ce20">
            <text:p>389035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313:268</text:p>
          </table:table-cell>
          <table:covered-table-cell/>
          <table:table-cell office:value-type="float" office:value="9572" table:style-name="ce20">
            <text:p>957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318:291</text:p>
          </table:table-cell>
          <table:covered-table-cell/>
          <table:table-cell office:value-type="float" office:value="12763" table:style-name="ce20">
            <text:p>1276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614:49</text:p>
          </table:table-cell>
          <table:covered-table-cell/>
          <table:table-cell office:value-type="float" office:value="330497" table:style-name="ce20">
            <text:p>33049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6:090301:1031</text:p>
          </table:table-cell>
          <table:covered-table-cell/>
          <table:table-cell office:value-type="float" office:value="2059369" table:style-name="ce20">
            <text:p>205936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9:010108:315</text:p>
          </table:table-cell>
          <table:covered-table-cell/>
          <table:table-cell office:value-type="float" office:value="2799789" table:style-name="ce20">
            <text:p>2799789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9:030405:723</text:p>
          </table:table-cell>
          <table:covered-table-cell/>
          <table:table-cell office:value-type="float" office:value="166858" table:style-name="ce20">
            <text:p>16685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9:030513:429</text:p>
          </table:table-cell>
          <table:covered-table-cell/>
          <table:table-cell office:value-type="float" office:value="706356" table:style-name="ce20">
            <text:p>70635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00000:2005</text:p>
          </table:table-cell>
          <table:covered-table-cell/>
          <table:table-cell office:value-type="float" office:value="4821822" table:style-name="ce20">
            <text:p>482182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00000:2006</text:p>
          </table:table-cell>
          <table:covered-table-cell/>
          <table:table-cell office:value-type="float" office:value="505453" table:style-name="ce20">
            <text:p>50545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00000:2007</text:p>
          </table:table-cell>
          <table:covered-table-cell/>
          <table:table-cell office:value-type="float" office:value="73678" table:style-name="ce20">
            <text:p>7367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11206:582</text:p>
          </table:table-cell>
          <table:covered-table-cell/>
          <table:table-cell office:value-type="float" office:value="154606" table:style-name="ce20">
            <text:p>15460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601:2412</text:p>
          </table:table-cell>
          <table:covered-table-cell/>
          <table:table-cell office:value-type="float" office:value="117703" table:style-name="ce20">
            <text:p>117703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603:6589</text:p>
          </table:table-cell>
          <table:covered-table-cell/>
          <table:table-cell office:value-type="float" office:value="105823.28" table:style-name="ce20">
            <text:p>105823,2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0603:6590</text:p>
          </table:table-cell>
          <table:covered-table-cell/>
          <table:table-cell office:value-type="float" office:value="105823.28" table:style-name="ce20">
            <text:p>105823,2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0905:548</text:p>
          </table:table-cell>
          <table:covered-table-cell/>
          <table:table-cell office:value-type="float" office:value="50396" table:style-name="ce20">
            <text:p>50396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1408:790</text:p>
          </table:table-cell>
          <table:covered-table-cell/>
          <table:table-cell office:value-type="float" office:value="127257" table:style-name="ce20">
            <text:p>127257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21421:387</text:p>
          </table:table-cell>
          <table:covered-table-cell/>
          <table:table-cell office:value-type="float" office:value="5500" table:style-name="ce20">
            <text:p>550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2:71:011133:406</text:p>
          </table:table-cell>
          <table:covered-table-cell/>
          <table:table-cell office:value-type="float" office:value="824141.83" table:style-name="ce22">
            <text:p>824141,8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3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7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7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7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7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1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0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00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9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32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32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32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3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203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203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203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203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203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203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1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1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1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1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1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1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1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3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2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1124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2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20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2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20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20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20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8:02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20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209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0:0301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0:0301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0:0301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3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1002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1002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51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4:0102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4:01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413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2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2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20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7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21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6:01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6:0301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301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301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1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301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301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301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09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09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09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306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9:0402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9:11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0:0401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20004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3080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2:04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25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5:01020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5:050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5:08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6:43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7:0401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8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8:0208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9:0331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106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21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3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405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1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2:0201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2:05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2:07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2:07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2:1201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3:0601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4:07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3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1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1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901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90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9012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90127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8:010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8:0202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8:040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9:020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9:0402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0:14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1:08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1:08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11023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11023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2:08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2:08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2:08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3:05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4:0303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7:0301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7:0302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8:0204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9:0702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0:130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0:1403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0:1501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0:15010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19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1:0210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1:02150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1:0421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421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42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2:0204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1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1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1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103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3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3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4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4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4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10401:7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401:7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401:7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4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53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53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53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53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5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53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53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60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60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60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6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60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6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60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60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60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3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5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10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12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21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31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31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5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505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4014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4014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4014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4014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4014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402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4025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404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5012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501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501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501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506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506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4:0115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713:30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713:3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1713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1713:6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18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63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73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73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7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74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74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771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77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6:010102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101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10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102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102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102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102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102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103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103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104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2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9:02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9:020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9:0203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203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203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203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2037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205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205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205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3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3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3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3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3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3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3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3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3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3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3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3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3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3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3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3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3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3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3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3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3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3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3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3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3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3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3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3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3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3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3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3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3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3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3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3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3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3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3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3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3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3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3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3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3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30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30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3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301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301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3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3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305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70:011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115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207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3" table:number-rows-spanned="1" table:style-name="ce2">
            <text:p>22:72:0705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CE773E675E4E361A419F7FD4178213CE7CE793D586A0A982D7BCB2151D6A6F1CD04F17B549D62A7248459CDC65768A9CF5651FC9574C88D32325E8F1D41B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4T06:39:49Z</meta:creation-date>
    <dc:date>2023-11-24T06:39:49Z</dc:date>
  </office:meta>
</office:document-meta>
</file>